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La entidad no se encuentra obligada legalmente a disponer de un canal interno de información (canal de denuncias)</text:span>, conforme a lo establecido en la <text:a xlink:href="https://www.boe.es/eli/es/l/2023/02/20/2/con" office:target-frame-name="_blank" xlink:show="new"><text:span text:style-name="Hipervínculo">Ley 2/2023, de 20 de febrero, reguladora de la protección de las personas que informen sobre infracciones normativas y de lucha contra la corrupción</text:span></text:a>, dado que no cuenta con una plantilla superior a 50 personas trabajadoras, no tiene la condición de partido político, sindicato, organización empresarial ni fundación creada por estos, y no desarrolla actividades comprendidas en sectores sujetos a normativa específica en materia de servicios financieros, prevención del blanqueo de capitales, seguridad del transporte o protección del medio ambien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uario PBG</meta:initial-creator>
    <dc:creator>Usuario PBG</dc:creator>
    <meta:creation-date>2025-12-04T15:05:00Z</meta:creation-date>
    <dc:date>2025-12-04T15:06:00Z</dc:date>
    <meta:template xlink:href="Normal" xlink:type="simple"/>
    <meta:editing-cycles>1</meta:editing-cycles>
    <meta:editing-duration>PT60S</meta:editing-duration>
    <meta:document-statistic meta:page-count="1" meta:paragraph-count="1" meta:word-count="118" meta:character-count="769" meta:row-count="5" meta:non-whitespace-character-count="652"/>
  </office:meta>
</office:document-meta>
</file>