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El Mercado del Agricultor y Artesano de la Villa de Tegueste <text:span text:style-name="T2">no ha firmado ni tiene vigente ningún convenio</text:span> con la Administración Pública en el año <text:span text:style-name="T3">2024</text:span>. En consecuencia, tampoco se ha dado ninguna modificación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uario PBG</meta:initial-creator>
    <dc:creator>Usuario PBG</dc:creator>
    <meta:creation-date>2025-12-04T15:10:00Z</meta:creation-date>
    <dc:date>2025-12-04T15:11:00Z</dc:date>
    <meta:template xlink:href="Normal" xlink:type="simple"/>
    <meta:editing-cycles>1</meta:editing-cycles>
    <meta:editing-duration>PT60S</meta:editing-duration>
    <meta:document-statistic meta:page-count="1" meta:paragraph-count="1" meta:word-count="32" meta:character-count="212" meta:row-count="1" meta:non-whitespace-character-count="181"/>
  </office:meta>
</office:document-meta>
</file>