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a entidad dispone de una contabilidad que permite obtener la imagen fiel de su patrimonio, del resultado y de su situación financiera, así como de las actividades realizadas</text:span>, conforme a lo establecido en el artículo 14 de la Ley Orgánica 1/2002, de 22 de marzo, reguladora del Derecho de Asociación. <text:span text:style-name="T3">Esta contabilidad se presenta y aprueba anualmente a través de la correspondiente Asamblea General Ordinaria</text:span>. No obstante, al no ostentar la condición de asociación declarada de utilidad pública conforme a la normativa estatal, ni haber sido declarada de interés público de acuerdo con lo previsto en la Ley 4/2003, de 28 de febrero, de Asociaciones de Canarias,<text:span text:style-name="T4"> la entidad no se encuentra obligada legalmente a depositar sus cuentas anuales en el Registro de Asociaciones de Canarias ni a rendirlas ante la Administración Pública de la Comunidad Autónoma de Canarias</text:span>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 PBG</meta:initial-creator>
    <dc:creator>Usuario PBG</dc:creator>
    <meta:creation-date>2025-12-04T15:08:00Z</meta:creation-date>
    <dc:date>2025-12-04T15:09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870" meta:row-count="6" meta:non-whitespace-character-count="737"/>
  </office:meta>
</office:document-meta>
</file>