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justify"/>
    </style:style>
    <style:style style:name="T2" style:parent-style-name="Fuentedepárrafopredeter." style:family="text">
      <style:text-properties fo:font-weight="bold" style:font-weight-asian="bold" style:font-weight-complex="bold"/>
    </style:style>
  </office:automatic-styles>
  <office:body>
    <office:text text:use-soft-page-breaks="true">
      <text:p text:style-name="P1">Bajo el Artículo 263 del <text:a xlink:href="https://www.boe.es/eli/es/rdlg/2010/07/02/1/con" office:target-frame-name="_top" xlink:show="replace"><text:span text:style-name="Hipervínculo">Real Decreto Legislativo 1/2010, de 2 de julio, por el que se aprueba el texto refundido de la Ley de Sociedades de Capital</text:span></text:a>, <text:span text:style-name="T2">la entidad no se encuentra sujeta legalmente a auditar sus cuentas</text:span>, pues no cumple con los requisitos necesarios para ello (no está inscrita en el registro mercantil, el total de sus activos no supera los 2.850.000 de euros, el importe neto de la cifra de negocios no supera los 5.700.000 de euros y el número medio de trabajadores no supera los 5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uario PBG</meta:initial-creator>
    <dc:creator>Usuario PBG</dc:creator>
    <meta:creation-date>2025-12-04T15:09:00Z</meta:creation-date>
    <dc:date>2025-12-04T15:09:00Z</dc:date>
    <meta:template xlink:href="Normal" xlink:type="simple"/>
    <meta:editing-cycles>1</meta:editing-cycles>
    <meta:editing-duration>PT0S</meta:editing-duration>
    <meta:document-statistic meta:page-count="1" meta:paragraph-count="1" meta:word-count="86" meta:character-count="564" meta:row-count="3" meta:non-whitespace-character-count="479"/>
  </office:meta>
</office:document-meta>
</file>